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00%"/>
      <style:text-properties fo:font-size="11pt" fo:language="zxx" fo:country="none" style:font-size-asian="11pt" style:font-size-complex="11pt"/>
    </style:style>
    <style:style style:name="P2" style:family="paragraph" style:parent-style-name="Standard">
      <style:paragraph-properties fo:line-height="100%">
        <style:tab-stops>
          <style:tab-stop style:position="1.252cm"/>
          <style:tab-stop style:position="2.755cm"/>
        </style:tab-stops>
      </style:paragraph-properties>
      <style:text-properties fo:font-size="11pt" fo:language="zxx" fo:country="none" style:font-size-asian="11pt" style:font-size-complex="11pt"/>
    </style:style>
    <style:style style:name="P3" style:family="paragraph" style:parent-style-name="Standard">
      <style:paragraph-properties fo:line-height="100%">
        <style:tab-stops>
          <style:tab-stop style:position="2.505cm"/>
        </style:tab-stops>
      </style:paragraph-properties>
      <style:text-properties fo:font-size="11pt" fo:language="zxx" fo:country="none" style:font-size-asian="11pt" style:font-size-complex="11pt"/>
    </style:style>
    <style:style style:name="P4" style:family="paragraph" style:parent-style-name="Standard">
      <style:paragraph-properties fo:line-height="100%">
        <style:tab-stops>
          <style:tab-stop style:position="1.252cm"/>
        </style:tab-stops>
      </style:paragraph-properties>
      <style:text-properties fo:font-size="11pt" fo:language="zxx" fo:country="none" style:font-size-asian="11pt" style:font-size-complex="11pt"/>
    </style:style>
    <style:style style:name="P5" style:family="paragraph" style:parent-style-name="Standard">
      <style:paragraph-properties fo:line-height="100%"/>
      <style:text-properties fo:font-size="11pt" fo:language="zxx" fo:country="none" fo:font-weight="bold" style:font-size-asian="11pt" style:font-weight-asian="bold" style:font-size-complex="11pt"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ab-stops>
          <style:tab-stop style:position="2.505cm"/>
        </style:tab-stops>
      </style:paragraph-properties>
    </style:style>
    <style:style style:name="P8" style:family="paragraph" style:parent-style-name="Standard">
      <style:paragraph-properties fo:margin-top="0cm" fo:margin-bottom="0.353cm" fo:line-height="115%"/>
    </style:style>
    <style:style style:name="P9" style:family="paragraph" style:parent-style-name="Standard">
      <style:paragraph-properties fo:margin-top="0cm" fo:margin-bottom="0.353cm" fo:line-height="115%"/>
      <style:text-properties fo:font-size="11pt" fo:language="zxx" fo:country="none" style:font-size-asian="11pt" style:font-size-complex="11pt"/>
    </style:style>
    <style:style style:name="P10" style:family="paragraph" style:parent-style-name="Standard">
      <style:paragraph-properties fo:margin-top="0cm" fo:margin-bottom="0.353cm" fo:line-height="115%">
        <style:tab-stops>
          <style:tab-stop style:position="2.004cm"/>
          <style:tab-stop style:position="2.254cm"/>
          <style:tab-stop style:position="2.505cm"/>
          <style:tab-stop style:position="2.755cm"/>
          <style:tab-stop style:position="3.006cm"/>
        </style:tab-stops>
      </style:paragraph-properties>
      <style:text-properties fo:font-size="11pt" fo:language="zxx" fo:country="none" style:font-size-asian="11pt" style:font-size-complex="11pt"/>
    </style:style>
    <style:style style:name="P11" style:family="paragraph" style:parent-style-name="Standard">
      <style:paragraph-properties fo:margin-top="0cm" fo:margin-bottom="0.353cm" fo:line-height="115%">
        <style:tab-stops>
          <style:tab-stop style:position="1.503cm"/>
        </style:tab-stops>
      </style:paragraph-properties>
      <style:text-properties fo:font-size="11pt" fo:language="zxx" fo:country="none" style:font-size-asian="11pt" style:font-size-complex="11pt"/>
    </style:style>
    <style:style style:name="P12" style:family="paragraph" style:parent-style-name="Standard">
      <style:paragraph-properties fo:margin-top="0cm" fo:margin-bottom="0.353cm" fo:line-height="115%">
        <style:tab-stops>
          <style:tab-stop style:position="2.505cm"/>
          <style:tab-stop style:position="3.006cm"/>
        </style:tab-stops>
      </style:paragraph-properties>
      <style:text-properties fo:font-size="11pt" fo:language="zxx" fo:country="none" style:font-size-asian="11pt" style:font-size-complex="11pt"/>
    </style:style>
    <style:style style:name="P13" style:family="paragraph" style:parent-style-name="Standard">
      <style:paragraph-properties fo:margin-top="0cm" fo:margin-bottom="0.353cm" fo:line-height="115%"/>
      <style:text-properties fo:font-size="11pt" fo:language="zxx" fo:country="none" fo:font-weight="bold" style:font-size-asian="11pt" style:font-weight-asian="bold" style:font-size-complex="11pt" style:font-weight-complex="bold"/>
    </style:style>
    <style:style style:name="P14" style:family="paragraph" style:parent-style-name="Standard">
      <style:paragraph-properties fo:margin-top="0cm" fo:margin-bottom="0.353cm" fo:line-height="115%">
        <style:tab-stops>
          <style:tab-stop style:position="1.503cm"/>
        </style:tab-stops>
      </style:paragraph-properties>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margin-left="1.272cm" fo:margin-right="0cm" fo:line-height="100%" fo:text-indent="0cm" style:auto-text-indent="false">
        <style:tab-stops>
          <style:tab-stop style:position="0.732cm"/>
        </style:tab-stops>
      </style:paragraph-properties>
      <style:text-properties fo:font-size="11pt" fo:language="zxx" fo:country="none" style:font-size-asian="11pt" style:font-size-complex="11pt"/>
    </style:style>
    <style:style style:name="P16" style:family="paragraph" style:parent-style-name="Standard">
      <style:paragraph-properties fo:margin-left="1.272cm" fo:margin-right="0cm" fo:line-height="100%" fo:text-indent="0cm" style:auto-text-indent="false">
        <style:tab-stops>
          <style:tab-stop style:position="0.231cm"/>
        </style:tab-stops>
      </style:paragraph-properties>
      <style:text-properties fo:font-size="11pt" fo:language="zxx" fo:country="none" style:font-size-asian="11pt" style:font-size-complex="11pt"/>
    </style:style>
    <style:style style:name="P17" style:family="paragraph" style:parent-style-name="Standard">
      <style:paragraph-properties fo:margin-left="1.272cm" fo:margin-right="0cm" fo:line-height="100%" fo:text-indent="0cm" style:auto-text-indent="false">
        <style:tab-stops>
          <style:tab-stop style:position="0.231cm"/>
        </style:tab-stops>
      </style:paragraph-properties>
    </style:style>
    <style:style style:name="P18" style:family="paragraph" style:parent-style-name="Standard">
      <style:paragraph-properties fo:margin-left="1.27cm" fo:margin-right="0cm" fo:margin-top="0cm" fo:margin-bottom="0.353cm" fo:line-height="115%" fo:text-indent="0cm" style:auto-text-indent="false">
        <style:tab-stops>
          <style:tab-stop style:position="0.734cm"/>
          <style:tab-stop style:position="1.485cm"/>
        </style:tab-stops>
      </style:paragraph-properties>
      <style:text-properties fo:font-size="11pt" fo:language="zxx" fo:country="none" style:font-size-asian="11pt" style:font-size-complex="11pt"/>
    </style:style>
    <style:style style:name="P19" style:family="paragraph" style:parent-style-name="Standard">
      <style:paragraph-properties fo:margin-left="1.27cm" fo:margin-right="0cm" fo:margin-top="0cm" fo:margin-bottom="0.353cm" fo:line-height="115%" fo:text-indent="0cm" style:auto-text-indent="false">
        <style:tab-stops>
          <style:tab-stop style:position="0.233cm"/>
        </style:tab-stops>
      </style:paragraph-properties>
      <style:text-properties fo:font-size="11pt" fo:language="zxx" fo:country="none" style:font-size-asian="11pt" style:font-size-complex="11pt"/>
    </style:style>
    <style:style style:name="P20" style:family="paragraph" style:parent-style-name="Standard">
      <style:paragraph-properties fo:margin-left="1.27cm" fo:margin-right="0cm" fo:margin-top="0cm" fo:margin-bottom="0cm" fo:line-height="100%" fo:text-indent="0cm" style:auto-text-indent="false"/>
      <style:text-properties fo:font-size="11pt" fo:language="zxx" fo:country="none" style:font-size-asian="11pt" style:font-size-complex="11pt"/>
    </style:style>
    <style:style style:name="P21" style:family="paragraph" style:parent-style-name="Standard">
      <style:paragraph-properties fo:margin-left="2.54cm" fo:margin-right="0cm" fo:margin-top="0cm" fo:margin-bottom="0.353cm" fo:line-height="115%" fo:text-indent="0cm" style:auto-text-indent="false"/>
      <style:text-properties fo:font-size="11pt" fo:language="zxx" fo:country="none" style:font-size-asian="11pt" style:font-size-complex="11pt"/>
    </style:style>
    <style:style style:name="P22" style:family="paragraph" style:parent-style-name="Standard">
      <style:paragraph-properties fo:margin-top="0cm" fo:margin-bottom="0cm" fo:line-height="100%"/>
      <style:text-properties fo:font-size="11pt" fo:language="zxx" fo:country="none" style:font-size-asian="11pt" style:font-size-complex="11pt"/>
    </style:style>
    <style:style style:name="P23" style:family="paragraph" style:parent-style-name="Standard" style:master-page-name="Standard">
      <style:paragraph-properties fo:margin-top="0cm" fo:margin-bottom="0.353cm" fo:line-height="115%" style:page-number="auto"/>
    </style:style>
    <style:style style:name="P24" style:family="paragraph" style:parent-style-name="Standard">
      <style:paragraph-properties fo:margin-top="0cm" fo:margin-bottom="0.353cm" fo:line-height="115%"/>
      <style:text-properties fo:font-size="11pt" fo:language="zxx" fo:country="none" style:font-size-asian="11pt" style:font-size-complex="11pt"/>
    </style:style>
    <style:style style:name="P25" style:family="paragraph" style:parent-style-name="Standard" style:list-style-name="L1">
      <style:paragraph-properties fo:margin-top="0cm" fo:margin-bottom="0.353cm" fo:line-height="115%"/>
      <style:text-properties fo:font-size="11pt" fo:language="zxx" fo:country="none" style:font-size-asian="11pt" style:font-size-complex="11pt"/>
    </style:style>
    <style:style style:name="P26" style:family="paragraph" style:parent-style-name="Standard">
      <style:paragraph-properties fo:margin-top="0cm" fo:margin-bottom="0.353cm" fo:line-height="115%" fo:break-before="page"/>
      <style:text-properties fo:font-size="11pt" fo:language="zxx" fo:country="none" style:font-size-asian="11pt" style:font-size-complex="11pt"/>
    </style:style>
    <style:style style:name="P27" style:family="paragraph" style:parent-style-name="Standard" style:list-style-name="L4">
      <style:paragraph-properties fo:line-height="100%"/>
      <style:text-properties fo:font-size="11pt" fo:language="zxx" fo:country="none" style:font-size-asian="11pt" style:font-size-complex="11pt"/>
    </style:style>
    <style:style style:name="P28" style:family="paragraph" style:parent-style-name="Standard">
      <style:paragraph-properties fo:margin-top="0cm" fo:margin-bottom="0cm" fo:line-height="100%"/>
      <style:text-properties fo:font-size="11pt" fo:language="zxx" fo:country="none" style:font-size-asian="11pt" style:font-size-complex="11pt"/>
    </style:style>
    <style:style style:name="P29" style:family="paragraph" style:parent-style-name="Standard" style:list-style-name="L1">
      <style:paragraph-properties fo:margin-top="0cm" fo:margin-bottom="0cm" fo:line-height="100%"/>
      <style:text-properties fo:font-size="11pt" fo:language="zxx" fo:country="none" style:font-size-asian="11pt" style:font-size-complex="11pt"/>
    </style:style>
    <style:style style:name="P30" style:family="paragraph" style:parent-style-name="Standard" style:list-style-name="L2">
      <style:paragraph-properties fo:margin-top="0cm" fo:margin-bottom="0cm" fo:line-height="100%"/>
      <style:text-properties fo:font-size="11pt" fo:language="zxx" fo:country="none" style:font-size-asian="11pt" style:font-size-complex="11pt"/>
    </style:style>
    <style:style style:name="P31" style:family="paragraph" style:parent-style-name="Standard" style:list-style-name="L3">
      <style:paragraph-properties fo:margin-left="1.272cm" fo:margin-right="0cm" fo:line-height="100%" fo:text-indent="0cm" style:auto-text-indent="false">
        <style:tab-stops>
          <style:tab-stop style:position="0.732cm"/>
        </style:tab-stops>
      </style:paragraph-properties>
      <style:text-properties fo:font-size="11pt" fo:language="zxx" fo:country="none" style:font-size-asian="11pt" style:font-size-complex="11pt"/>
    </style:style>
    <style:style style:name="P32" style:family="paragraph" style:parent-style-name="Standard">
      <style:paragraph-properties fo:margin-left="1.27cm" fo:margin-right="0cm" fo:margin-top="0cm" fo:margin-bottom="0cm" fo:line-height="100%" fo:text-indent="0cm" style:auto-text-indent="false">
        <style:tab-stops>
          <style:tab-stop style:position="0.734cm"/>
          <style:tab-stop style:position="1.485cm"/>
        </style:tab-stops>
      </style:paragraph-properties>
      <style:text-properties fo:font-size="11pt" fo:language="zxx" fo:country="none" style:font-size-asian="11pt" style:font-size-complex="11pt"/>
    </style:style>
    <style:style style:name="P33" style:family="paragraph" style:parent-style-name="Standard">
      <style:paragraph-properties fo:margin-left="1.27cm" fo:margin-right="0cm" fo:margin-top="0cm" fo:margin-bottom="0.353cm" fo:line-height="115%" fo:text-indent="0cm" style:auto-text-indent="false">
        <style:tab-stops>
          <style:tab-stop style:position="0.233cm"/>
        </style:tab-stops>
      </style:paragraph-properties>
      <style:text-properties fo:font-size="11pt" fo:language="zxx" fo:country="none" style:font-size-asian="11pt" style:font-size-complex="11pt"/>
    </style:style>
    <style:style style:name="P34" style:family="paragraph" style:parent-style-name="Standard">
      <style:paragraph-properties fo:margin-left="1.27cm" fo:margin-right="0cm" fo:margin-top="0cm" fo:margin-bottom="0.353cm" fo:line-height="115%" fo:text-indent="0cm" style:auto-text-indent="false" fo:break-before="page">
        <style:tab-stops>
          <style:tab-stop style:position="0.233cm"/>
        </style:tab-stops>
      </style:paragraph-properties>
      <style:text-properties fo:font-size="11pt" fo:language="zxx" fo:country="none" style:font-size-asian="11pt" style:font-size-complex="11pt"/>
    </style:style>
    <style:style style:name="P35" style:family="paragraph" style:parent-style-name="Standard">
      <style:paragraph-properties fo:margin-left="0cm" fo:margin-right="0cm" fo:line-height="100%" fo:text-indent="0cm" style:auto-text-indent="false">
        <style:tab-stops>
          <style:tab-stop style:position="0.732cm"/>
        </style:tab-stops>
      </style:paragraph-properties>
      <style:text-properties fo:font-size="11pt" fo:language="zxx" fo:country="none" style:font-size-asian="11pt" style:font-size-complex="11pt"/>
    </style:style>
    <style:style style:name="T1" style:family="text">
      <style:text-properties fo:font-size="11pt" fo:language="zxx" fo:country="none" style:font-size-asian="11pt" style:font-size-complex="11pt"/>
    </style:style>
    <style:style style:name="T2" style:family="text">
      <style:text-properties fo:font-size="11pt" fo:language="zxx" fo:country="none" fo:font-weight="bold" style:font-size-asian="11pt" style:font-weight-asian="bold" style:font-size-complex="11pt" style:font-weight-complex="bold"/>
    </style:style>
    <style:style style:name="T3" style:family="text">
      <style:text-properties fo:font-size="14pt" fo:language="zxx" fo:country="none" fo:font-weight="bold" style:font-size-asian="14pt" style:font-weight-asian="bold" style:font-size-complex="14pt" style:font-weight-complex="bold"/>
    </style:style>
    <style:style style:name="T4" style:family="text">
      <style:text-properties fo:color="#0000ff" fo:font-size="11pt" fo:language="zxx" fo:country="none" style:text-underline-style="solid" style:text-underline-width="auto" style:text-underline-color="font-color"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Compte Rendu </text:span><text:span text:style-name="T3">Réunion Mensuelle SELIssoire d' octobre 2022</text:span><text:span text:style-name="T1"><text:tab/><text:tab/></text:span></text:p>
      <text:p text:style-name="P9">le 29 octobre 2022 à 14:30 à l'Espace de Vie Sociale (EVS) d'issoire</text:p>
      <text:p text:style-name="P22">Présents ce jour :Sylvie 2, Béatrice 42, Joelle 90, David 94, Coco20</text:p>
      <text:p text:style-name="P22">Excusés : Marie-Paule12, Francois74, Nicole97 ,Brigitte2</text:p>
      <text:p text:style-name="P22">Président(e)s de séance : la collegiale</text:p>
      <text:p text:style-name="P22">Maitre du temps : la collegiale</text:p>
      <text:p text:style-name="P22">Secretaire de séance : Joëlle90</text:p>
      <text:p text:style-name="P13">1) Preparation prochaine AG du dimanche 20 novembre, à l'EVS</text:p>
      <text:p text:style-name="P9"><text:tab/>Sujets à traiter lors de l'AG : </text:p>
      <text:p text:style-name="P9"><text:tab/><text:tab/>1-1_ Rapport Moral/Rapport tresorerie/Rapport d'activité</text:p>
      <text:list xml:id="list3661618302942097437" text:style-name="L1">
        <text:list-item>
          <text:list>
            <text:list-item>
              <text:p text:style-name="P25">Rapport Moral pas obligatoire si peu d'adherents ou pas de subvention sauf si mentionné <text:s/>dans les Statuts/reglements interieur</text:p>
            </text:list-item>
            <text:list-item>
              <text:p text:style-name="P29">Rapport tresorerie : a preparer Lundi 7 Novembre 15h avec Sylvie2 et David94</text:p>
            </text:list-item>
          </text:list>
        </text:list-item>
      </text:list>
      <text:list xml:id="list3906157033497692152" text:style-name="L2">
        <text:list-item>
          <text:list>
            <text:list-header>
              <text:p text:style-name="P30">y inclure l'etude sur le <text:s/>changement de banque et le point Adhesion (ce dernier point pouvant etre inclut au Rapport Moral</text:p>
              <text:p text:style-name="P30"/>
            </text:list-header>
            <text:list-item>
              <text:p text:style-name="P30">Rapport d'activité :</text:p>
            </text:list-item>
          </text:list>
        </text:list-item>
      </text:list>
      <text:p text:style-name="P1"><text:tab/>Récapitulatif des animations organisées de fin2021 (festisol2021) à octobre 2022 </text:p>
      <text:p text:style-name="P2"><text:s text:c="3"/><text:tab/>auxquelles ont participés les membres du SEL : </text:p>
      <text:p text:style-name="P15">- 11-02 projection du film " je m’appelle humain " à l’evs</text:p>
      <text:p text:style-name="P15">- 08-03 couscous et balade à Vic chez Fafa à l’occasion de la journée de la femme</text:p>
      <text:p text:style-name="P15">- 25-03 atelier wrap à l’evs</text:p>
      <text:p text:style-name="P15">- 29-04 soirée discussion autour des écrits de Daniel Fargeas à l’evs</text:p>
      <text:p text:style-name="P15">- 15-05 troc plants à Yronde et présentation du SEL de YeB qui s’émancipe et devient un SEL à part entière</text:p>
      <text:p text:style-name="P15">- 06-07 soirée contes à Tourzel</text:p>
      <text:p text:style-name="P15">- 07-07 bilan de l’evs avec barbecue</text:p>
      <text:p text:style-name="P15">- 10-07 sortie nature dans le Cézallier</text:p>
      <text:p text:style-name="P15">- 07-08 sortie nature autour de l’ambroisie à Yronde</text:p>
      <text:p text:style-name="P15">- 06-09 portes ouvertes de l’evs</text:p>
      <text:p text:style-name="P15">- 18-09 journée des "savoirs faire du SEL " à Vic chez Fafa</text:p>
      <text:p text:style-name="P15">- 16-10 intersel organisé par le SEL de Billom à Tinhat</text:p>
      <text:p text:style-name="P15">- 11-09 sortie champignons à proximité de Sauxillanges.</text:p>
      <text:list xml:id="list4244866159526746238" text:style-name="L3">
        <text:list-item>
          <text:p text:style-name="P31">à plusieurs reprises quelques selistes se sont regroupés cette année pour participer aux api’randos</text:p>
        </text:list-item>
      </text:list>
      <text:p text:style-name="P35"/>
      <text:p text:style-name="P15"/>
      <text:p text:style-name="P22"><text:tab/>A venir d’ici la fin de l’année :</text:p>
      <text:p text:style-name="P32">- l’atelier déco de Béatrice avec un goûter ou chacun amènera ses réalisations culinaires habituellement préparées pour les fêtes style sablés de Noël, truffes... La date n’est toujours pas arrêtée, elle attend vos réponses.</text:p>
      <text:p text:style-name="P18">- propositions d'ateliers, le vendredi soir à l'EVS(décor de boîtes, dans le cadre de festisol, décors <text:tab/><text:tab/><text:tab/>de Noël, atelier couture de temps en temps)</text:p>
      <text:p text:style-name="P18"><text:soft-page-break/>- A defaut d'inventorier ses offres et ses Demandes à l'inscription au SEL , distribuer au préalable l'inventaire actualisé des Savoirs/savoir-Faires/competences au sein du SEL et assister a un atelier <text:s/>sur la présentation des Savoir-Faire de chacun (atelier ouvert au public) pour permettre a chacun de determiner ses besoins et ses savoirs faire.</text:p>
      <text:list xml:id="list4182192986550332412" text:style-name="L4">
        <text:list-item>
          <text:list>
            <text:list-item>
              <text:p text:style-name="P27">Un nouveau questionnaire sera mis à disposition à l'EVS et sur internet <text:s/>d'ici à debut novembre, et a remplir par les adherents pour le jour le l'AGO.</text:p>
            </text:list-item>
            <text:list-item>
              <text:p text:style-name="P27">En plus <text:s/>des carnets (car un certain nombre d'entre nous y sont allergique) <text:s/>faire des <text:tab/> tours de table des Savoirs/savoir-Faires/competences <text:s/>à chaque réunion/rencontre/atelier/chantier et <text:s/>les inventorier sur un tableau a toute les rencontres <text:s/>pour voir <text:s/>si ils sont en adquation avec la Liste des savoir-faires existant dans le SEL (catalogue des Offres et des demandes) et sinon comment <text:s/>et où aller rechercher ces savoir-faires si ils ont disparu (deces ou depart du SEL) </text:p>
              <text:p text:style-name="P27"/>
            </text:list-item>
          </text:list>
        </text:list-item>
      </text:list>
      <text:p text:style-name="P3"><text:tab/>1-2_ Préparation d'un nouveau questionnaire sur les échanges et le fonctionement du SEL </text:p>
      <text:p text:style-name="P3"/>
      <text:p text:style-name="P7"><text:span text:style-name="T1"><text:tab/>à envoyer à tous en prévision de l’AG. Les questions répertoriés (voir </text:span><text:span text:style-name="T2">Chapitre 1-8</text:span><text:span text:style-name="T1"> du present CR)</text:span></text:p>
      <text:p text:style-name="P1"><text:tab/><text:tab/>David se charge de la rédaction du questionnaire.</text:p>
      <text:p text:style-name="P1"/>
      <text:p text:style-name="P10"><text:tab/><text:tab/><text:tab/>1-3_ <text:s/>la participation du Selissoire à Festisol 2022 (présentation du sel aux établissements <text:tab/><text:tab/><text:tab/><text:tab/><text:tab/><text:tab/><text:tab/><text:tab/>scolaires)</text:p>
      <text:p text:style-name="P21">1-4_ pérennisation de notre sel, comment démontrer la dynamique du SEL : </text:p>
      <text:p text:style-name="P19">Suite au constat du désintérêt grandissant de nombreux selistes qui s’est manifestée entre autre par la tenue de seulement 4 réunions mensuelles cette année 11-02 / 27-03 / 24-09 et celle-ci 29-10 préparation de l’AG, maintenons-nous le sel en temps qu’association au vu du nombre restreint d’adhérents-cotisants prévu pour 2023 et si oui quels moyens nous donnons-nous pour pérenniser cette structure ? </text:p>
      <text:p text:style-name="P9"><text:tab/>Nous lançons un brainstorming à ce sujet lors de cette réunion. mais déjà quelques propositions ont <text:s/><text:tab/>émergés de la presente réunion d'octobre :</text:p>
      <text:p text:style-name="P11"><text:tab/>* Realiser/programmer une Manifestion annuelle ouverte au public Appelée : SEL'à Fête <text:tab/><text:tab/><text:tab/> <text:s text:c="2"/>pour Présenter au gens interressés par le SEL, <text:s/>la liste des Savoir Faire présents ou <text:tab/><text:tab/><text:tab/><text:tab/> <text:s text:c="2"/>manquant au SEL et leur demander si eux ont un savoir faire particulier et/ou si ils ont le <text:tab/><text:tab/><text:tab/> <text:s/>savoir-faire manquant au SEL et si il ou elle serait disponible bénévolement pour nous <text:s/>faire une <text:tab/> <text:s/><text:tab/><text:tab/>demonstration de leur savoirfaire/passion <text:tab/>(idée de Sylvie2)</text:p>
      <text:p text:style-name="P11"><text:tab/>* <text:s/>pouvons- nous redéfinir les " rôle et but du sel " qui au fil du temps apparraitrait comme <text:s/>le fourre-<text:tab/><text:tab/><text:tab/>tout de <text:tab/>toutes les associations ?</text:p>
      <text:p text:style-name="P9"/>
      <text:p text:style-name="P9"><text:tab/><text:tab/>1-5_Les questions jamais tranchées </text:p>
      <text:p text:style-name="P9"><text:tab/><text:tab/><text:tab/>que les membres présents souhaitent mettre à l’ordre du jour sont :</text:p>
      <text:p text:style-name="P9"/>
      <text:p text:style-name="P11"><text:soft-page-break/><text:tab/>1-5-1- Remise à zéro des carnets en fin d’année ? vote/proposition</text:p>
      <text:p text:style-name="P1"><text:tab/><text:tab/><text:tab/>si la réponse est oui ,il faudrait savoir si on remet le carnet à 0, chaque année ou à une <text:tab/><text:tab/><text:tab/><text:tab/>autres <text:tab/>echéance.</text:p>
      <text:p text:style-name="P1"><text:tab/><text:tab/><text:tab/>La discussion préparée ce jour à débatu sur :</text:p>
      <text:p text:style-name="P1"><text:tab/><text:tab/><text:tab/><text:tab/>* <text:s/>la façon de compter les échanges et les critères y attenants </text:p>
      <text:p text:style-name="P1"><text:tab/><text:tab/><text:tab/>(remise en cause personnelle et collective : est ce que l'on fait assez d'echanges à l'année <text:tab/><text:tab/><text:tab/>et sinon pourquoi ?) </text:p>
      <text:p text:style-name="P1"><text:tab/><text:tab/><text:tab/><text:tab/>* <text:s/>selon la majorité l'important c'est la balance des offres et des choses/services <text:tab/><text:tab/><text:tab/><text:tab/><text:tab/>reçus, il faut etre le plus proche possible de l'équilibre </text:p>
      <text:p text:style-name="P9"><text:tab/><text:tab/><text:tab/><text:tab/>* Il faudrait mesurer régulierement sur une ou plusieurs années <text:s/>l'evolution de cet <text:tab/><text:tab/><text:tab/><text:tab/>equilibre le nombre d'années de l'etude dependrait des possibilités et de la <text:tab/><text:tab/><text:tab/><text:tab/><text:tab/>situation de chacun, de manière a ce que chacun puisse travailler sur ses <text:tab/><text:tab/><text:tab/><text:tab/><text:tab/>savoirs/savoir-faires/compétences lors <text:tab/>des differentes rencontres du SEL</text:p>
      <text:p text:style-name="P9"><text:tab/><text:tab/><text:tab/><text:tab/>* <text:s/>il faudrait limiter en montant le solde des Echanges (en negatif et en positif)</text:p>
      <text:p text:style-name="P5"><text:tab/><text:tab/><text:tab/>RAPPEL : POUR ANALYSER LES ECHANGES, IL EST IMPORTANT D'UTILISER LE CARNET. </text:p>
      <text:p text:style-name="P5"><text:tab/><text:tab/><text:tab/>Mais Une autre idée a été émise en groupe lors de la présente réunion :</text:p>
      <text:p text:style-name="P5"><text:tab/><text:tab/><text:tab/> Faire un <text:s/>tour de table sur les savoirs/savoir-faires/compétences à chaque </text:p>
      <text:p text:style-name="P5"><text:tab/><text:tab/><text:tab/>rencontre/ reunion </text:p>
      <text:p text:style-name="P14"/>
      <text:p text:style-name="P4"><text:tab/>1-5-2- Devons nous nous débancariser ou pas ? vote/proposition</text:p>
      <text:p text:style-name="P1"><text:tab/><text:tab/>Prendre la décision de fermer le compte en banque ou pas :</text:p>
      <text:p text:style-name="P1"><text:tab/><text:tab/><text:tab/>- Solutions de secours en cours d'étude par les 2 personnes chargées de la trésorerie <text:s/>mais <text:tab/><text:tab/><text:tab/><text:tab/>pour l'instant aucune solution viable n'est trouvée.</text:p>
      <text:p text:style-name="P17"><text:span text:style-name="T1"><text:tab/><text:tab/><text:tab/>- La solution choisie par le Sel de Yeb n'est pas viable non plus :<text:tab/>a savoir </text:span><text:span text:style-name="T2">utiliser une <text:tab/><text:tab/><text:tab/><text:tab/><text:tab/>Caisse </text:span><text:span text:style-name="T1">fermée à clef : se pose les questions :</text:span></text:p>
      <text:p text:style-name="P16"><text:tab/><text:tab/><text:tab/><text:tab/> du lieu de stockage/de son acces/de la gestion des clefs</text:p>
      <text:p text:style-name="P16"/>
      <text:p text:style-name="P19">1-5-3- Pourrions-nous nous doter d’un règlement interieur ? </text:p>
      <text:p text:style-name="P19"><text:tab/><text:tab/>A l’étude depuis 2011 mais pas encore abouti, transformé en guide d’animation en 2015 et qui <text:tab/><text:tab/><text:tab/>fait aujourd’hui 10 pages ? En vue de clarifier le fonctionnement pour les nouveaux venus.</text:p>
      <text:p text:style-name="P19"/>
      <text:p text:style-name="P34"/>
      <text:p text:style-name="P3"><text:tab/><text:tab/>1-6_Autres Questions sur le fonctionnement de notre SEL :</text:p>
      <text:p text:style-name="P3"/>
      <text:p text:style-name="P1"><text:tab/><text:tab/><text:tab/>* changer les personnes qui ont des responsabilités :</text:p>
      <text:p text:style-name="P1"><text:s/><text:tab/><text:tab/><text:tab/><text:tab/>Joëlle se propose pour tenir l'annuaire et <text:tab/><text:tab/><text:tab/><text:tab/></text:p>
      <text:p text:style-name="P1"><text:tab/><text:tab/><text:tab/><text:tab/>Béatrice <text:s/>pour la trésorerie(à condition que l'on se débancarise).</text:p>
      <text:p text:style-name="P1"><text:tab/><text:tab/>APPEL à toutes les bonnes volontés pour se charger des tâches qui devraient être réparties <text:tab/><text:tab/><text:tab/>entre un maximum d’adhérents au vu du modèle choisit a la creation de l'association :</text:p>
      <text:p text:style-name="P8"><text:span text:style-name="T1"><text:tab/><text:tab/>"</text:span><text:span text:style-name="T2">Une collègiale des membres présents <text:s/>et actifs administre l’association </text:span><text:span text:style-name="T1">" <text:s/></text:span></text:p>
      <text:p text:style-name="P12"><text:tab/><text:tab/><text:tab/>* voter pour ouvrir le café rencontre 1 fois par semaine ou moins.</text:p>
      <text:p text:style-name="P9"><text:tab/><text:tab/><text:tab/>* Nous avons 4 signataires pour l'ouverture del'EVS: </text:p>
      <text:p text:style-name="P9"><text:tab/><text:tab/><text:tab/><text:tab/>Marie-Paule 12 , François 74, David 94, Nicole .</text:p>
      <text:p text:style-name="P1"><text:tab/><text:tab/><text:tab/>* désigner une équipe intersels </text:p>
      <text:p text:style-name="P1"><text:tab/><text:tab/>qui participerait a l'organisation et la preparation des <text:s/>prochains intersel, pour l'instant : </text:p>
      <text:p text:style-name="P1"><text:tab/><text:tab/><text:tab/><text:tab/>David 94 et Béa 42 s'en occupe mais voir a constituer une equipe de volontaire </text:p>
      <text:p text:style-name="P1"><text:tab/><text:tab/>qui permettrait à notre SEL de nous investir dans ma preparation et l'organisation des intersel <text:tab/><text:tab/><text:tab/>suivant <text:tab/>leur disponibilité respective</text:p>
      <text:p text:style-name="P1"/>
      <text:p text:style-name="P1"><text:tab/><text:tab/><text:tab/>* Adhesions/inscriptions :</text:p>
      <text:p text:style-name="P1"><text:tab/><text:tab/><text:tab/><text:tab/> Débat sur termes "cotisations"/ "adhésions" dans le sens de la communications <text:tab/><text:tab/>vers les SEListes inscrits au SELissoire et les Abonnés (qui ne sont plus adherents) mais qui ont toujours <text:tab/><text:tab/>acces aux <text:s/>informations/activités du SEL issoire par un amis ou une connaissance inscrite au SELissoire</text:p>
      <text:p text:style-name="P1"/>
      <text:p text:style-name="P9"><text:tab/><text:tab/><text:tab/>* Voir le reste des Questions débatues ce jour <text:s/>dans la rubrique suivante : </text:p>
      <text:p text:style-name="P9"><text:tab/><text:tab/><text:tab/><text:tab/>" Des Nouvelles questions emergent"</text:p>
      <text:p text:style-name="P9"><text:tab/><text:tab/>1-7_Des Nouvelles questions emergent</text:p>
      <text:p text:style-name="P1"><text:tab/><text:tab/><text:tab/><text:tab/>* qu'est ce qu'un bon seliste pour toi (par tour de table) :</text:p>
      <text:p text:style-name="P1"><text:tab/><text:tab/><text:tab/><text:tab/><text:tab/>- la balance demandes/offres qui doit etre proche de 1 <text:s text:c="2"/>ou </text:p>
      <text:p text:style-name="P1"><text:tab/><text:tab/><text:tab/><text:tab/><text:tab/>- <text:s/>le montant de grains qui doit etre le plus faible possible (en negatif ou <text:tab/><text:tab/><text:tab/><text:tab/><text:tab/><text:tab/>en positif)<text:tab/></text:p>
      <text:p text:style-name="P1"><text:tab/><text:tab/><text:tab/><text:tab/>* qu'est ce qui est important <text:s/>dans la vie d'un sel : </text:p>
      <text:p text:style-name="P1"><text:tab/><text:tab/><text:tab/><text:tab/> <text:s text:c="2"/>La participation au animation, les échanges, le partage, la solidarité, le lien social</text:p>
      <text:p text:style-name="P1"/>
      <text:p text:style-name="P9"><text:tab/><text:tab/>1-8_ <text:s/>questionnaire annuel 2022</text:p>
      <text:p text:style-name="P9"><text:tab/><text:tab/>De Nouvelles listes de questions ont été misent au point lors de la reunion d'octobre pour le <text:tab/><text:tab/><text:tab/>questionnaire annuel 2022, vous ont été envoyé à savoir :</text:p>
      <text:p text:style-name="P9"/>
      <text:p text:style-name="P26"><text:tab/>1ere Partie : Questions sur le SELissoire et les SELs (en vue de redynamiser notre association) :</text:p>
      <text:p text:style-name="P1"><text:tab/><text:tab/>Q1) Qu'est ce qui te manque dans le SELissoire ou dans les SELs en general</text:p>
      <text:p text:style-name="P1"><text:tab/><text:tab/>Q2) connais tu 1 ou plusieurs personne qui serait interéssée par la philosophie des <text:s/>SEL ou par le <text:tab/><text:tab/> <text:s text:c="4"/>fait de faire des échanges ? (nom et coordonnées à passer au correspondant communication)</text:p>
      <text:p text:style-name="P1"><text:tab/><text:tab/>Q3) Est e que tu utilises Internet ? et sinon <text:s/>pourquoi ? :</text:p>
      <text:p text:style-name="P1"><text:tab/><text:tab/><text:tab/>Q3-1) car je ne sais pas faire mais je veux bien apprendre</text:p>
      <text:p text:style-name="P1"><text:tab/><text:tab/><text:tab/>Q3-2) car je ne sais pas faire et ça ne m'interres pas </text:p>
      <text:p text:style-name="P1"><text:tab/><text:tab/><text:tab/>Q3-3) car je n'ai pas de connexion internet</text:p>
      <text:p text:style-name="P1"><text:tab/><text:tab/>Q4) Est ce que vous connaissez/utilisez le site internet du SEL issoire et Sinon pourquoi ?</text:p>
      <text:p text:style-name="P1"><text:tab/><text:tab/>Q5-1) Pourquoi avez vous Quitter le SEL <text:s/>?</text:p>
      <text:p text:style-name="P1"><text:tab/><text:tab/>(pour une personne qui a quitté le SEL mais qui <text:s/>y restée connecté au SEL par une connaissance) <text:s/></text:p>
      <text:p text:style-name="P1"><text:tab/><text:tab/>Q5-2) Qu'estce qui vous manque ou qu'est ce que vous ne trouvez plus dans le SEL ? </text:p>
      <text:p text:style-name="P1"><text:tab/><text:tab/>(pour une personne toujours adhérente du SELissoire)</text:p>
      <text:p text:style-name="P1"><text:tab/><text:tab/>Q6) Autres propositions pour améliorer le fonctionnement ou redynamyser notre SEL</text:p>
      <text:p text:style-name="P1"/>
      <text:p text:style-name="P9"><text:tab/>2eme Partie : Questions sur les Echanges</text:p>
      <text:p text:style-name="P1"><text:tab/><text:tab/>Q7) Qu'est ce qui te limite dans tes échanges ?<text:tab/><text:tab/></text:p>
      <text:p text:style-name="P1"><text:tab/><text:tab/>Q8) combien d'echanges as tu réalisé cette année, (tout confondu Offres et demandes reçues )</text:p>
      <text:p text:style-name="P1"><text:tab/><text:tab/><text:tab/>Pour t'aider fais une visu mois par mois par rapport à la liste non exhaustive des <text:tab/><text:tab/><text:tab/><text:tab/><text:tab/>évènements/Animtions et BLés organisées cette année 2022 <text:s/>(voir CR reunion du <text:tab/><text:tab/><text:tab/><text:tab/>29/10/2022) et <text:s/>ce depuis la derniere AG 7nov2021</text:p>
      <text:p text:style-name="P1"><text:tab/><text:tab/>Q9) recherher et faire le details des differents échanges qui ont eu lieu cette année a savoir <text:s/>:</text:p>
      <text:p text:style-name="P1"><text:tab/><text:tab/><text:tab/>nombre de services/objets offerts, </text:p>
      <text:p text:style-name="P1"><text:tab/><text:tab/><text:tab/>nombre de services/objets <text:s/>demandés/reçus, </text:p>
      <text:p text:style-name="P1"><text:tab/><text:tab/><text:tab/>nombre d'animations suivis/animées</text:p>
      <text:p text:style-name="P1"><text:tab/><text:tab/>Q10) Combien d'animation/atelier/Chantier <text:s/>as tu proposé cette année 2022 à ce jour</text:p>
      <text:p text:style-name="P1"><text:tab/><text:tab/>Q11) <text:s text:c="2"/>Combien d'animation/atelier/Chantier <text:s/>as tu réalisé cette année 2022 à ce jour</text:p>
      <text:p text:style-name="P1"><text:tab/><text:tab/>Q12) <text:s/>Combien d'animation/atelier/Chantier <text:s/>as tu suivi ou assisté <text:s/>cette année 2022 à ce jour<text:tab/></text:p>
      <text:p text:style-name="P1"><text:tab/></text:p>
      <text:p text:style-name="P13">2) Le festival des solidarités </text:p>
      <text:p text:style-name="P1"><text:tab/>Il se déroulera du 19 novembre au 4 décembre, notre AG se deroulant pendant nous n'en parlerons pas <text:tab/>mais nous parlerons de celui de 2021 </text:p>
      <text:p text:style-name="P1">Nous vous rappelons la page Facebook du festival pour le pays d’Issoire :</text:p>
      <text:p text:style-name="P8"><text:a xlink:type="simple" xlink:href="https://www.facebook.com/festivaldessolidaritespaysdissoire/" text:style-name="Internet_20_link" text:visited-style-name="Visited_20_Internet_20_Link"><text:span text:style-name="T4">https://www.facebook.com/festivaldessolidaritespaysdissoire/</text:span></text:a></text:p>
      <text:p text:style-name="P9">Les sujet suivants seront traitées : </text:p>
      <text:p text:style-name="P1">Notre SEL a été présent </text:p>
      <text:p text:style-name="P1"><text:tab/>2-1) A l'ouverture du Festival : la veille pour la preparation de la soupe au Restaurant Solidaire</text:p>
      <text:p text:style-name="P1"><text:tab/><text:tab/><text:tab/><text:tab/> <text:s text:c="8"/>et <text:s/>Le Jour de l'ouverture sur le Marché pour :</text:p>
      <text:p text:style-name="P1"><text:tab/><text:tab/><text:tab/><text:tab/><text:tab/>+ distribuer la soupe et continuer à la fabriquer,</text:p>
      <text:p text:style-name="P1"><text:tab/><text:tab/><text:tab/><text:tab/><text:tab/>+ <text:s/>distribution <text:s/>des flyers <text:s/>et annonce sonore sur le marché par François</text:p>
      <text:p text:style-name="P1"><text:tab/>2-2) dans les établissements scolaires du Sevigné et Massabielle (a détailler)</text:p>
      <text:p text:style-name="P1"><text:tab/><text:tab/>étaient <text:s/>presents : Coco20/Marie-Paule12,Brigitte Monier, Francois74</text:p>
      <text:p text:style-name="P1"><text:tab/>2-3) A la Clôture du festival le ??/12/2022 , à <text:s/>, étaient présents : <text:s/>??</text:p>
      <text:p text:style-name="P1"><text:soft-page-break/></text:p>
      <text:p text:style-name="P6"><text:span text:style-name="T1">3) </text:span><text:span text:style-name="T2">Point trésorerie </text:span><text:span text:style-name="T1">: prise de rdv entre David et Sylvie pour preparer le bilan annuel le 14 nov2022</text:span></text:p>
      <text:p text:style-name="P1"><text:tab/><text:tab/>Pas discuté sur le choix de la banque , relister les proposition et resultats de recherhce </text:p>
      <text:p text:style-name="P1"/>
      <text:p text:style-name="P8"><text:span text:style-name="T1">4) </text:span><text:span text:style-name="T2">Proposition de chantier</text:span></text:p>
      <text:p text:style-name="P1">Helyette 28, <text:s/>ramasser des coings chez elle n'a pas été suivi , possibilité de faire de la pâte de coings <text:s/>dans la foulée. Se concerter pour les dates</text:p>
      <text:p text:style-name="P1">Bea42 Atelier deco de Noel : pas eu de dates de fixées </text:p>
      <text:p text:style-name="P1"/>
      <text:p text:style-name="P8"><text:span text:style-name="T1">5) </text:span><text:span text:style-name="T2">Discussion sur La Limites des echanges</text:span><text:span text:style-name="T1"> </text:span><text:span text:style-name="T2">au sein des SELs</text:span></text:p>
      <text:p text:style-name="P1"><text:tab/> Entre SEListes tout SEL confondus avec l'exemple de la Rochelle : </text:p>
      <text:p text:style-name="P1"><text:tab/><text:tab/>une demande intersel nous est parvenue fin aout pour :</text:p>
      <text:p text:style-name="P1"><text:tab/><text:tab/><text:tab/><text:tab/>Un terrain à désherber à Nescher et </text:p>
      <text:p text:style-name="P1"><text:tab/><text:tab/><text:tab/><text:tab/>Une tombe a remettre en etat</text:p>
      <text:p text:style-name="P1"><text:tab/><text:tab/>David s'est proposer d'y repondre.</text:p>
      <text:p text:style-name="P1"><text:tab/><text:tab/>Apres visite du terrain à debroussailler : le chantier <text:s/>s'est avèré impossible pour les </text:p>
      <text:p text:style-name="P1"><text:tab/><text:tab/>raisons suivantes : </text:p>
      <text:p text:style-name="P1"><text:tab/><text:tab/><text:tab/>- 1 seule personne s'est proposée/500m2 a faire/terrains non debroussaillé <text:tab/><text:tab/><text:tab/><text:tab/><text:tab/><text:tab/>depuis 5 à 7ans (broussaille/ronciers et Arbres necessitant materiel <text:tab/><text:tab/><text:tab/><text:tab/><text:tab/><text:tab/>specifique/decheterie locale fermé/Broyage de branche sur place impossible, <text:tab/><text:tab/><text:tab/><text:tab/><text:tab/>plus de compteur électrique)/</text:p>
      <text:p text:style-name="P1"><text:tab/><text:tab/><text:tab/>- Durée globale de l'operaiton avec evacuation <text:tab/>des dechets evaluée <text:s/>:18h/homme, </text:p>
      <text:p text:style-name="P1"><text:tab/><text:tab/><text:tab/>- Tentative d'inscription et d'etude de faisabilité CESU : Echouée car pas d'aide au </text:p>
      <text:p text:style-name="P1"><text:tab/><text:tab/><text:tab/><text:tab/>financement (pas 70ans et invalidité mais pas de handicap)</text:p>
      <text:p text:style-name="P8"><text:span text:style-name="T1"><text:tab/><text:tab/></text:span><text:span text:style-name="T2">Ce type de demande est un exemple flagrant de chantier non realisable par le SEL </text:span></text:p>
      <text:p text:style-name="P13">6) InterSEL</text:p>
      <text:p text:style-name="P22"><text:tab/>CR de REunion Intersel envoyé par Francois74 en même temps que nos remerciements au SEL de Billom</text:p>
      <text:p text:style-name="P20">Propositions et idées tirées des autres SELs : non discuté faute de temps</text:p>
      <text:p text:style-name="P20">Liste des contacts des differents sels à jour doit être envoyé à SELissoire par BéA42</text:p>
      <text:p text:style-name="P20"/>
      <text:p text:style-name="P8"><text:span text:style-name="T2">7) Prochaine réunion</text:span><text:span text:style-name="T1"> <text:s/>: AG du dimanche 20 Novembre à l'EVS, </text:span></text:p>
      <text:p text:style-name="P9">Fin de la réunion environ 17h45<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font-name-asian="Calibri" style:font-size-asian="12pt" style:language-asian="fr" style:country-asian="FR" style:font-name-complex="Calibri"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1.852cm" fo:margin-right="1.56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10T18:13:58.03</dc:date>
    <meta:generator>OpenOffice/4.1.4$Win32 OpenOffice.org_project/414m5$Build-9788</meta:generator>
    <meta:editing-duration>PT5M47S</meta:editing-duration>
    <meta:editing-cycles>2</meta:editing-cycles>
    <meta:document-statistic meta:table-count="0" meta:image-count="0" meta:object-count="0" meta:page-count="6" meta:paragraph-count="153" meta:word-count="2172" meta:character-count="13485"/>
  </office:meta>
</office:document-meta>
</file>